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c3ceb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c3ceb" style:font-size-asian="12pt" style:font-name-complex="Times New Roman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9593" style:font-weight-asian="bold" style:font-weight-complex="bold"/>
    </style:style>
    <style:style style:name="T4" style:family="text">
      <style:text-properties fo:font-weight="bold" officeooo:rsid="001c3ceb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15890" style:font-name-complex="Arial"/>
    </style:style>
    <style:style style:name="T7" style:family="text">
      <style:text-properties officeooo:rsid="00179593" style:font-name-complex="Arial"/>
    </style:style>
    <style:style style:name="T8" style:family="text">
      <style:text-properties officeooo:rsid="000f8fd9"/>
    </style:style>
    <style:style style:name="T9" style:family="text">
      <style:text-properties fo:language="es" fo:country="AR" style:font-name-complex="Times New Roman"/>
    </style:style>
    <style:style style:name="T10" style:family="text">
      <style:text-properties fo:language="es" fo:country="AR" style:font-name-complex="Arial"/>
    </style:style>
    <style:style style:name="T11" style:family="text">
      <style:text-properties fo:font-weight="normal" officeooo:rsid="000f8fd9" style:font-weight-asian="normal" style:font-weight-complex="normal"/>
    </style:style>
    <style:style style:name="T12" style:family="text">
      <style:text-properties officeooo:rsid="001ddfa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5">, </text:span><text:span text:style-name="T7">23</text:span><text:span text:style-name="T5"> de </text:span><text:span text:style-name="T7">abril</text:span><text:span text:style-name="T5"> de 20</text:span><text:span text:style-name="T6">20</text:span><text:span text:style-name="T5">.</text:span></text:p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6"/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8">la</text:span> Comunicación <text:span text:style-name="T11">N°</text:span><text:span text:style-name="T2"> </text:span><text:span text:style-name="T3">38</text:span><text:span text:style-name="T4">027</text:span><text:span text:style-name="T3"> CD</text:span>, cuyo texto a continuación se transcribe:</text:p>
      <text:p text:style-name="P4"/>
      <text:p text:style-name="P4"/>
      <text:p text:style-name="P4"/>
      <text:p text:style-name="P12">“La Cámara de Diputados de la Provincia de Santa Fe solicita al Poder Ejecutivo Provincial que, en el marco de las medidas y/o acciones a llevar a cabo en relación por el avance del COVID-19, se cree a través del Ministerio de Desarrollo Social o por intermedio del organismo que corresponda, un Plan de Acompañamiento, Orientación y Contención Psicológica, siendo beneficiarios del presente toda persona residente en la provincia de Santa Fe que, en el marco de esta pandemia, han sido declaradas o reconocidas como “población de riesgo”: la persona adulta mayor que, conforme las disposiciones de la Organización Mundial de la Salud, son aquellas mayores de 60 años; aquellas personas que padecen afecciones médicas preexistentes como: hipertensión arterial, obesidad, diabetes, o patología cardiovascular y cerebrovascular; pacientes inmunodeprimidos, inmunosuprimidos o con inmunodeficiencias adquiridas; las embarazadas en cualquier trimestre; personas con patologías respiratorias crónicas como enfermedad pulmonar obstructiva crónica (EPOC), bronquitis crónica, enfisema pulmonar o asma bronquial; y personas recientemente transplantadas, con insuficiencia renal crónica o con alguna de las enfermedades poco frecuentes (EPOF). </text:p>
      <text:p text:style-name="P12"/>
      <text:p text:style-name="P12"/>
      <text:p text:style-name="P12"/>
      <text:p text:style-name="P12"/>
      <text:p text:style-name="P12"><text:soft-page-break/>Asimismo, la solicitud deberá contemplar las siguientes consideraciones:</text:p>
      <text:p text:style-name="P12"/>
      <text:p text:style-name="P12">a) El Plan será de carácter temporal o provisorio, sujeto al tiempo que dure la declaración de la pandemia del COVID-19, prorrogables por 90 días siguientes de finalizada dicha declaración.</text:p>
      <text:p text:style-name="P12"/>
      <text:p text:style-name="P12">b) El objetivo del presente Plan es brindar asesoramiento y orientación a través de actividades telefónicas y/o digitales en temas donde el beneficiario consulte y/o requiera contención en relación a la pandemia del COVID-19, información preventiva, asesoramiento sobre estado de su salud y derivaciones correspondientes. Para ello, la autoridad de aplicación pondrá a disposición un número de teléfono y una sección en el portal web de la <text:span text:style-name="T12">P</text:span>rovincia para agilizar y garantizar dicha contención.</text:p>
      <text:p text:style-name="P12"/>
      <text:p text:style-name="P12">c) Se desarrollará una propuesta digital de talleres informáticos donde se tratarán aspectos teóricos y prácticos destinados a brindarles actividades para que se mantengan activos, fomentar la estimulación cognitiva, visual, auditiva y hábitos sanos, positivos y que contribuyan a su completo bienestar físico y psíquico durante este aislamiento preventivo causado por la pandemia.</text:p>
      <text:p text:style-name="P12"/>
      <text:p text:style-name="P12">d) Se sugiere realizar talleres prácticos a través de videos y tutoriales sobre distintas actividades de ejercicios físicos, de ocio, manualidades, artesanías, cocina, nutrición y alimentación saludable, a fines de promover la concentración, la ocupación en temas que les resulten atractivos, destreza y motricidad física.</text:p>
      <text:p text:style-name="P12"/>
      <text:p text:style-name="P12">e) Se dictarán talleres sobre consejos para proteger su salud y prevenir el contagio del COVID-19.</text:p>
      <text:p text:style-name="P12"/>
      <text:p text:style-name="P12">f) Se instruirá e informará sobre aquellos tr<text:span text:style-name="T12">á</text:span>mites online y/o teléfonos de utilidad habilitados para consultas sobre el COVID-19, como así también los horarios de trámites destinados exclusivamente a adultos mayores.</text:p>
      <text:p text:style-name="P12"/>
      <text:p text:style-name="P12"/>
      <text:p text:style-name="P12"/>
      <text:p text:style-name="P12"/>
      <text:p text:style-name="P12"><text:soft-page-break/></text:p>
      <text:p text:style-name="P10"><text:span text:style-name="T9">g) El Poder Ejecutivo Provincial difundirá, de la forma más conveniente, la importancia del contenido de este Plan y la relevancia de cuidar a las personas que integran la población de riesgo frente a esta pandemia.</text:span><text:span text:style-name="T10">”</text:span></text:p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4-30T10:38:56.304833097</dc:date>
    <meta:print-date>2020-04-29T10:41:22.686713433</meta:print-date>
    <meta:editing-cycles>56</meta:editing-cycles>
    <meta:editing-duration>PT1H21M19S</meta:editing-duration>
    <meta:generator>LibreOffice/6.2.8.2$Linux_X86_64 LibreOffice_project/20$Build-2</meta:generator>
    <meta:document-statistic meta:table-count="0" meta:image-count="1" meta:object-count="0" meta:page-count="3" meta:paragraph-count="18" meta:word-count="543" meta:character-count="3703" meta:non-whitespace-character-count="3169"/>
  </office:meta>
</office:document-meta>
</file>